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13612E291533FA97E93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6.868cm" svg:x="1cm" svg:y="1.415cm">
          <draw:image xlink:href="Pictures/1000000000000DB4000013612E291533FA97E93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6.2$Windows_X86_64 LibreOffice_project/0c292870b25a325b5ed35f6b45599d2ea4458e77</meta:generator>
  </office:meta>
</office:document-meta>
</file>